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cs" fo:country="CZ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Standard">
      <style:paragraph-properties fo:margin-top="0cm" fo:margin-bottom="0.141cm"/>
      <style:text-properties style:font-name="Times New Roman"/>
    </style:style>
    <style:style style:name="P8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9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fo:font-weight="bold" style:font-size-asian="14pt" style:font-weight-asian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0" style:family="text">
      <style:text-properties fo:font-size="16pt" fo:language="cs" fo:country="CZ" fo:font-weight="bold" style:font-size-asian="16pt" style:font-weight-asian="bold"/>
    </style:style>
    <style:style style:name="T11" style:family="text">
      <style:text-properties fo:font-size="14pt" fo:language="cs" fo:country="CZ" fo:font-weight="bold" style:font-size-asian="14pt" style:font-weight-asian="bold"/>
    </style:style>
    <style:style style:name="T12" style:family="text">
      <style:text-properties fo:font-variant="normal" fo:text-transform="none" fo:color="#000000" style:font-name="Times New Roman" fo:font-size="14pt" fo:letter-spacing="normal" fo:language="cs" fo:country="CZ" fo:font-style="normal" fo:font-weight="normal" style:font-size-asian="14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staurace a vinárna Na záme</text:span><text:span text:style-name="T1">č</text:span><text:span text:style-name="T2">ku</text:span></text:p>
      <text:p text:style-name="P7"/>
      <text:p text:style-name="P11">DENNÍ MENU 145,-</text:p>
      <text:p text:style-name="P12"><text:s/>4.8. – 8.8.2025</text:p>
      <text:p text:style-name="P6"><text:span text:style-name="T5">Pond</text:span><text:span text:style-name="T10">ě</text:span><text:span text:style-name="T5">lí</text:span><text:span text:style-name="T6"> </text:span></text:p>
      <text:p text:style-name="P9"><text:s/>Pórková polévka <text:s text:c="9"/>( 1, 3 ) <text:s text:c="2"/>* <text:s text:c="6"/>mrkvový salátek s ananasem </text:p>
      <text:p text:style-name="P9">1) <text:s/>Kuřecí směs s dušenou rýží <text:s text:c="9"/>( 1, 3, 7 )</text:p>
      <text:p text:style-name="P9">2) <text:s/>Vepřové maso po myslivecku s bramborovým knedlíkem <text:s text:c="10"/>(1, 3, 7 )</text:p>
      <text:p text:style-name="P9">3) <text:s/>Zeleninový salát s tuňákem a vejci, toust <text:s text:c="5"/>(1, 3, 7 )</text:p>
      <text:p text:style-name="P2"/>
      <text:p text:style-name="P8">Úterý</text:p>
      <text:p text:style-name="P9"><text:s/>Zelňačka <text:s text:c="6"/>( 1, 3 ) <text:s text:c="2"/>* <text:s text:c="5"/></text:p>
      <text:p text:style-name="P9">1) <text:s/>Penne all amatriciana s panchetou a sýrem Grada Padano <text:s text:c="8"/>( 1, 3, 7 )</text:p>
      <text:p text:style-name="P9">2) <text:s/>Holandský řízek s bramborovou kaší, okurek <text:s text:c="8"/>(1, 3, 7 )</text:p>
      <text:p text:style-name="P9">3) <text:s/>Grilované tofu s hříbky a pečenými batáty <text:s text:c="3"/>(1, 3, <text:s/>7 )</text:p>
      <text:p text:style-name="P4"><text:s/></text:p>
      <text:p text:style-name="P6"><text:span text:style-name="T5">St</text:span><text:span text:style-name="T10">ř</text:span><text:span text:style-name="T5">eda </text:span></text:p>
      <text:p text:style-name="Standard"><text:span text:style-name="T7"><text:s/>Hrachová polévka <text:s/></text:span><text:span text:style-name="T6"><text:s text:c="4"/>( 1, 3, 7 ) <text:s text:c="2"/>* <text:s text:c="4"/>okurkový salátek <text:s text:c="3"/></text:span></text:p>
      <text:p text:style-name="P9">1) Kuřecí špíz se slaninou, opečené brambory <text:s text:c="7"/>( 1, 3, 7 )</text:p>
      <text:p text:style-name="P9">2) Tortila s vepřovým masem a zeleninou, dresing <text:s text:c="4"/>(1, 3, 7)</text:p>
      <text:p text:style-name="P9">3) Zeleninový salát s tuňákem a vejci, toust <text:s text:c="6"/>(1, 3, 7 )</text:p>
      <text:p text:style-name="P7"/>
      <text:p text:style-name="P6"><text:span text:style-name="T10">Č</text:span><text:span text:style-name="T5">tvrtek</text:span></text:p>
      <text:p text:style-name="P4"><text:s/>Kuřecí vývar s rýží a hráškem <text:s text:c="15"/>(1, 3, 7 ) <text:s/>* <text:s text:c="5"/></text:p>
      <text:p text:style-name="P13"><text:span text:style-name="T7">1) Vepřová pečeně na smetaně s houskovým knedlíkem <text:s text:c="8"/></text:span><text:span text:style-name="T6"><text:s/></text:span><text:span text:style-name="T7"><text:s text:c="4"/>(1, 3, 7)</text:span></text:p>
      <text:p text:style-name="P13"><text:span text:style-name="T7">2) Skořicové copánky s ovocem a čokoládou <text:s text:c="9"/></text:span><text:span text:style-name="T12"><text:s/></text:span><text:span text:style-name="T7"><text:s text:c="2"/>(1, 3, 7 )</text:span></text:p>
      <text:p text:style-name="P15">3) Rybí karbanátky, šťouchaný brambor <text:s text:c="9"/>( 1, 3, 7 )</text:p>
      <text:p text:style-name="P8"/>
      <text:p text:style-name="P6"><text:span text:style-name="T5">Pátek </text:span><text:span text:style-name="T8"><text:s/></text:span></text:p>
      <text:p text:style-name="P9"><text:s/>Gulášová polévka <text:s text:c="11"/>(1, 3, 7 ) <text:s text:c="4"/>* <text:s text:c="7"/>tarhoňa se sušenými rajčaty </text:p>
      <text:p text:style-name="P9">1) <text:s/>Čočka na kyselo s uzeným masem, okurek a chléb <text:s text:c="6"/>( 1, 3, 7 )</text:p>
      <text:p text:style-name="P9">2) <text:s/>Záhorácký závitek s bramborovým knedlíkem <text:s text:c="13"/>(1, 3, 7 )</text:p>
      <text:p text:style-name="P6"><text:span text:style-name="T7">3) </text:span><text:span text:style-name="T6"><text:s/>Zeleninový salát s tuňákem a vejci, toust <text:s text:c="4"/></text:span><text:span text:style-name="T7"><text:s/>( 1, 3, 7 )</text:span></text:p>
      <text:p text:style-name="P10"><text:span text:style-name="T9"><text:s/></text:span><text:span text:style-name="T8">Gramá</text:span><text:span text:style-name="T11">ž</text:span><text:span text:style-name="T8"> masa v syrovém stavu na jednu porci: 130g</text:span></text:p>
      <text:p text:style-name="P10"><text:span text:style-name="T8">Kontakt: Pavel Po</text:span><text:span text:style-name="T11">š</text:span><text:span text:style-name="T8">tulka 776  567  641</text:span></text:p>
      <text:p text:style-name="P3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5-07-15T19:33:17</meta:print-date>
    <meta:editing-duration>P38DT9H57M58S</meta:editing-duration>
    <dc:date>2025-07-22T21:55:18.19</dc:date>
    <dc:creator>pavel poštulka </dc:creator>
    <meta:generator>OpenOffice/4.1.15$Win32 OpenOffice.org_project/4115m2$Build-9813</meta:generator>
    <meta:printed-by>pavel poštulka </meta:printed-by>
    <meta:editing-cycles>1</meta:editing-cycles>
    <meta:document-statistic meta:table-count="0" meta:image-count="0" meta:object-count="0" meta:page-count="1" meta:paragraph-count="32" meta:word-count="262" meta:character-count="1493"/>
  </office:meta>
</office:document-meta>
</file>