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4pt" fo:language="cs" fo:country="CZ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5" style:family="paragraph" style:parent-style-name="Standard">
      <style:paragraph-properties fo:margin-top="0cm" fo:margin-bottom="0.141cm"/>
    </style:style>
    <style:style style:name="P6" style:family="paragraph" style:parent-style-name="Standard">
      <style:paragraph-properties fo:margin-top="0cm" fo:margin-bottom="0.141cm"/>
      <style:text-properties style:font-name="Times New Roman"/>
    </style:style>
    <style:style style:name="P7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8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9" style:family="paragraph" style:parent-style-name="Standard">
      <style:paragraph-properties fo:margin-top="0cm" fo:margin-bottom="0.141cm" fo:text-align="center" style:justify-single-word="false"/>
    </style:style>
    <style:style style:name="P10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2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.141cm"/>
      <style:text-properties style:font-name="Times New Roman"/>
    </style:style>
    <style:style style:name="P16" style:family="paragraph" style:parent-style-name="Standard">
      <style:paragraph-properties fo:margin-top="0cm" fo:margin-bottom="0.141cm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  <style:style style:name="T12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6"/>
      <text:p text:style-name="P10">DENNÍ MENU 145,-</text:p>
      <text:p text:style-name="P11"><text:s/>25.8. – 29.8.2025</text:p>
      <text:p text:style-name="P5"><text:span text:style-name="T5">Pond</text:span><text:span text:style-name="T10">ě</text:span><text:span text:style-name="T5">lí</text:span><text:span text:style-name="T6"> </text:span></text:p>
      <text:p text:style-name="P16"><text:span text:style-name="T12">ZAVŘENO</text:span>, <text:s/>děkujeme za pochopení.</text:p>
      <text:p text:style-name="P6"/>
      <text:p text:style-name="P6"/>
      <text:p text:style-name="P7">Úterý</text:p>
      <text:p text:style-name="P8"><text:s/>Podkrkonošské kyselo <text:s text:c="8"/>( 1, 3 ) <text:s text:c="2"/>* <text:s text:c="5"/></text:p>
      <text:p text:style-name="P8">1) <text:s/>Smažená treska s bramborovou kaší <text:s text:c="9"/>( 1, 3, 7 )</text:p>
      <text:p text:style-name="P8">2) <text:s/>Kovbojská vepřová pánev s dušenou rýží <text:s text:c="9"/>(1, 3, 7 )</text:p>
      <text:p text:style-name="P8">3) <text:s/>Zapečené brambory s kuřecím masem a brokolicí <text:s text:c="2"/>(1, 3, <text:s/>7 )</text:p>
      <text:p text:style-name="P3"><text:s/></text:p>
      <text:p text:style-name="P5"><text:span text:style-name="T5">St</text:span><text:span text:style-name="T10">ř</text:span><text:span text:style-name="T5">eda </text:span></text:p>
      <text:p text:style-name="Standard"><text:span text:style-name="T7"><text:s/>Havířská bramboračka <text:s text:c="5"/></text:span><text:span text:style-name="T6"><text:s text:c="4"/>( 1, 3, 7 ) <text:s text:c="2"/>* <text:s text:c="4"/>okurkový salát se smetanou </text:span></text:p>
      <text:p text:style-name="P8">1) Domácí sekanná se šťouchaným bramborem <text:s text:c="9"/>( 1, 3, 7 )</text:p>
      <text:p text:style-name="P8">2) Pečené kuřecí stehno na kyselém zelí a domácí bramborový knedlík <text:s text:c="4"/>(1, 3, 7)</text:p>
      <text:p text:style-name="P8">3) Zeleninový salátek s kuřecím masem a slaninou, dresing a toust <text:s text:c="8"/>(1, 3, 7 )</text:p>
      <text:p text:style-name="P6"/>
      <text:p text:style-name="P5"><text:span text:style-name="T10">Č</text:span><text:span text:style-name="T5">tvrtek</text:span></text:p>
      <text:p text:style-name="P3"><text:s/>Hrstková polévka <text:s text:c="14"/>(1, 3, 7 ) <text:s/>* <text:s text:c="5"/></text:p>
      <text:p text:style-name="P12"><text:span text:style-name="T7">1) Španělský ptáček s houskovým knedlíkem <text:s text:c="7"/></text:span><text:span text:style-name="T6"><text:s/></text:span><text:span text:style-name="T7"><text:s text:c="4"/>(1, 3, 7)</text:span></text:p>
      <text:p text:style-name="P13">2) Bramborové švestkové knedlíky s praženou strouhankou a máslem <text:s text:c="5"/>(1, 3, 7 )</text:p>
      <text:p text:style-name="P13">3) Boloňské špagety s mletým masem a sýrem <text:s text:c="9"/>( 1, 3, 7 )</text:p>
      <text:p text:style-name="P7"/>
      <text:p text:style-name="P5"><text:span text:style-name="T5">Pátek </text:span><text:span text:style-name="T8"><text:s/></text:span></text:p>
      <text:p text:style-name="P8"><text:s/>Valašská kyselica <text:s text:c="4"/>(1, 3, 7 ) <text:s text:c="4"/>* <text:s text:c="7"/>puding s ovocem <text:s text:c="2"/></text:p>
      <text:p text:style-name="P8">1) <text:s/>Smažená sýrová jehla s vařeným bramborem a ďabelskou omáčkou <text:s text:c="7"/>( 1, 3, 7 )</text:p>
      <text:p text:style-name="P8">2) <text:s/>Vepřová kotleta s fazolkama na slanině a dušená rýže <text:s text:c="11"/>(1, 3, 7 )</text:p>
      <text:p text:style-name="P5"><text:span text:style-name="T7">3) </text:span><text:span text:style-name="T6"><text:s/>Zeleninový salátek s kuřecím masem a slaninou, dresing a toust <text:s text:c="2"/></text:span><text:span text:style-name="T7"><text:s/>( 1, 3, 7 )</text:span></text:p>
      <text:p text:style-name="P9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9"><text:span text:style-name="T8">Kontakt: Pavel Po</text:span><text:span text:style-name="T11">š</text:span><text:span text:style-name="T8">tulka 776  567  641</text:span></text:p>
      <text:p text:style-name="P2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08-22T08:33:36.67</meta:print-date>
    <meta:editing-duration>P45DT2H52M26S</meta:editing-duration>
    <dc:date>2025-08-24T11:26:07.90</dc:date>
    <dc:creator>pavel poštulka </dc:creator>
    <meta:generator>OpenOffice/4.1.15$Win32 OpenOffice.org_project/4115m2$Build-9813</meta:generator>
    <meta:printed-by>pavel poštulka </meta:printed-by>
    <meta:editing-cycles>2</meta:editing-cycles>
    <meta:document-statistic meta:table-count="0" meta:image-count="0" meta:object-count="0" meta:page-count="1" meta:paragraph-count="29" meta:word-count="229" meta:character-count="1342"/>
  </office:meta>
</office:document-meta>
</file>