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, Symbol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/>
    </style:style>
    <style:style style:name="P4" style:family="paragraph" style:parent-style-name="Standard">
      <style:text-properties style:font-name="Times New Roman" fo:font-size="14pt" fo:language="cs" fo:country="CZ" style:font-size-asian="14pt"/>
    </style:style>
    <style:style style:name="P5" style:family="paragraph" style:parent-style-name="Standard">
      <style:paragraph-properties fo:text-align="center" style:justify-single-word="false"/>
      <style:text-properties fo:color="#000000" fo:font-style="normal" fo:font-weight="normal" style:font-style-asian="normal" style:font-weight-asian="normal"/>
    </style:style>
    <style:style style:name="P6" style:family="paragraph" style:parent-style-name="Standard">
      <style:paragraph-properties fo:margin-top="0cm" fo:margin-bottom="0.141cm"/>
    </style:style>
    <style:style style:name="P7" style:family="paragraph" style:parent-style-name="Standard">
      <style:paragraph-properties fo:margin-top="0cm" fo:margin-bottom="0.141cm"/>
      <style:text-properties style:font-name="Times New Roman"/>
    </style:style>
    <style:style style:name="P8" style:family="paragraph" style:parent-style-name="Standard">
      <style:paragraph-properties fo:margin-top="0cm" fo:margin-bottom="0.141cm"/>
      <style:text-properties style:font-name="Times New Roman" fo:font-size="16pt" fo:language="cs" fo:country="CZ" fo:font-weight="bold" style:font-size-asian="16pt" style:font-weight-asian="bold"/>
    </style:style>
    <style:style style:name="P9" style:family="paragraph" style:parent-style-name="Standard">
      <style:paragraph-properties fo:margin-top="0cm" fo:margin-bottom="0.141cm"/>
      <style:text-properties style:font-name="Times New Roman" fo:font-size="14pt" fo:language="cs" fo:country="CZ" fo:font-weight="normal" style:font-size-asian="14pt" style:font-weight-asian="normal"/>
    </style:style>
    <style:style style:name="P10" style:family="paragraph" style:parent-style-name="Standard">
      <style:paragraph-properties fo:margin-top="0cm" fo:margin-bottom="0.141cm" fo:text-align="center" style:justify-single-word="false"/>
    </style:style>
    <style:style style:name="P11" style:family="paragraph" style:parent-style-name="Standard">
      <style:paragraph-properties fo:margin-top="0cm" fo:margin-bottom="0.141cm" fo:text-align="center" style:justify-single-word="false"/>
      <style:text-properties fo:color="#800000" style:font-name="Times New Roman" fo:font-size="16pt" fo:language="cs" fo:country="CZ" fo:font-weight="bold" style:font-size-asian="16pt" style:font-weight-asian="bold"/>
    </style:style>
    <style:style style:name="P12" style:family="paragraph" style:parent-style-name="Standard">
      <style:paragraph-properties fo:margin-top="0cm" fo:margin-bottom="0.141cm" fo:text-align="center" style:justify-single-word="false"/>
      <style:text-properties style:text-position="super 58%" style:font-name="Times New Roman" fo:font-size="54pt" fo:letter-spacing="normal" fo:language="cs" fo:country="CZ" fo:font-weight="bold" style:font-size-asian="54pt" style:font-weight-asian="bold"/>
    </style:style>
    <style:style style:name="P13" style:family="paragraph" style:parent-style-name="List_20_Paragraph">
      <style:paragraph-properties fo:margin-left="0cm" fo:margin-right="0cm" fo:margin-top="0cm" fo:margin-bottom="0.141cm" fo:text-indent="0cm" style:auto-text-indent="false">
        <style:tab-stops>
          <style:tab-stop style:position="0cm"/>
        </style:tab-stops>
      </style:paragraph-properties>
    </style:style>
    <style:style style:name="P14" style:family="paragraph" style:parent-style-name="List_20_Paragraph">
      <style:paragraph-properties fo:margin-left="0cm" fo:margin-right="0cm" fo:margin-top="0cm" fo:margin-bottom="0.141cm" fo:text-indent="0cm" style:auto-text-indent="false">
        <style:tab-stops>
          <style:tab-stop style:position="0cm"/>
        </style:tab-stops>
      </style:paragraph-properties>
      <style:text-properties style:font-name="Times New Roman" fo:font-size="14pt" fo:language="cs" fo:country="CZ" style:font-size-asian="14pt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800000" fo:font-size="18pt" fo:language="cs" fo:country="CZ" fo:font-weight="bold" style:font-size-asian="18pt" style:font-weight-asian="bold"/>
    </style:style>
    <style:style style:name="T2" style:family="text">
      <style:text-properties fo:color="#800000" style:font-name="Times New Roman" fo:font-size="18pt" fo:language="cs" fo:country="CZ" fo:font-weight="bold" style:font-size-asian="18pt" style:font-weight-asian="bold"/>
    </style:style>
    <style:style style:name="T3" style:family="text">
      <style:text-properties fo:color="#800000" style:font-name="Times New Roman" fo:font-size="20pt" fo:language="cs" fo:country="CZ" fo:font-style="italic" fo:font-weight="bold" style:font-size-asian="20pt" style:font-style-asian="italic" style:font-weight-asian="bold"/>
    </style:style>
    <style:style style:name="T4" style:family="text">
      <style:text-properties fo:color="#800000" fo:font-size="20pt" fo:language="cs" fo:country="CZ" fo:font-style="italic" fo:font-weight="bold" style:font-size-asian="20pt" style:font-style-asian="italic" style:font-weight-asian="bold"/>
    </style:style>
    <style:style style:name="T5" style:family="text">
      <style:text-properties style:font-name="Times New Roman" fo:font-size="16pt" fo:language="cs" fo:country="CZ" fo:font-weight="bold" style:font-size-asian="16pt" style:font-weight-asian="bold"/>
    </style:style>
    <style:style style:name="T6" style:family="text">
      <style:text-properties style:font-name="Times New Roman" fo:font-size="14pt" fo:language="cs" fo:country="CZ" fo:font-weight="normal" style:font-size-asian="14pt" style:font-weight-asian="normal"/>
    </style:style>
    <style:style style:name="T7" style:family="text">
      <style:text-properties style:font-name="Times New Roman" fo:font-size="14pt" fo:language="cs" fo:country="CZ" style:font-size-asian="14pt"/>
    </style:style>
    <style:style style:name="T8" style:family="text">
      <style:text-properties style:font-name="Times New Roman" fo:font-size="14pt" fo:language="cs" fo:country="CZ" fo:font-weight="bold" style:font-size-asian="14pt" style:font-weight-asian="bold"/>
    </style:style>
    <style:style style:name="T9" style:family="text">
      <style:text-properties style:font-name="Times New Roman" fo:font-size="18pt" fo:font-style="italic" fo:font-weight="bold" style:font-size-asian="18pt" style:font-style-asian="italic" style:font-weight-asian="bold"/>
    </style:style>
    <style:style style:name="T10" style:family="text">
      <style:text-properties fo:font-size="16pt" fo:language="cs" fo:country="CZ" fo:font-weight="bold" style:font-size-asian="16pt" style:font-weight-asian="bold"/>
    </style:style>
    <style:style style:name="T11" style:family="text">
      <style:text-properties fo:font-size="14pt" fo:language="cs" fo:country="CZ" fo:font-weight="bold" style:font-size-asian="14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Restaurace a vinárna Na záme</text:span><text:span text:style-name="T1">č</text:span><text:span text:style-name="T2">ku</text:span></text:p>
      <text:p text:style-name="P7"/>
      <text:p text:style-name="P11">DENNÍ MENU 145,-</text:p>
      <text:p text:style-name="P12"><text:s/>20.10. – 24.10.2025</text:p>
      <text:p text:style-name="P6"><text:span text:style-name="T5">Pond</text:span><text:span text:style-name="T10">ě</text:span><text:span text:style-name="T5">lí</text:span><text:span text:style-name="T6"> </text:span></text:p>
      <text:p text:style-name="P9"><text:s/>Batátový krém s česnekem <text:s text:c="2"/>( 1, 3,7 ) <text:s text:c="2"/>* <text:s text:c="4"/>čočkový salátek <text:s text:c="3"/></text:p>
      <text:p text:style-name="P9">1) Vepřová pečeně po myslivecku s houskovým knedlíkem <text:s text:c="2"/>( 1, 3)</text:p>
      <text:p text:style-name="P9">2) <text:s/>Kuřecí kousky se smaženou rýží <text:s/>(1, 3, 7 )</text:p>
      <text:p text:style-name="P9">3) <text:s/>Těstovinový salátek s tuňákem a vejcem, bagetka <text:s text:c="8"/>(1, 3, 7 )</text:p>
      <text:p text:style-name="P2"/>
      <text:p text:style-name="P8">Úterý</text:p>
      <text:p text:style-name="P9"><text:s/>Zelňačka <text:s text:c="9"/>( 1, 3 ) <text:s text:c="2"/>* <text:s text:c="5"/></text:p>
      <text:p text:style-name="P9">1) <text:s/>Tortila s kuřecím masem a zeleninou, sýr a dresing <text:s text:c="6"/>( 1, 3, 7 )</text:p>
      <text:p text:style-name="P9">2) <text:s/>Vepřový steak s hořčičnou omáčkou hranolky <text:s text:c="9"/>(1, 3, 7 )</text:p>
      <text:p text:style-name="P9">3) <text:s/>Zeleninové karbanátky s bramborovou kaší <text:s text:c="7"/>(1, 3, <text:s/>7 )</text:p>
      <text:p text:style-name="P4"><text:s/></text:p>
      <text:p text:style-name="P6"><text:span text:style-name="T5">St</text:span><text:span text:style-name="T10">ř</text:span><text:span text:style-name="T5">eda </text:span></text:p>
      <text:p text:style-name="Standard"><text:span text:style-name="T7"><text:s/>Špenátová polévka <text:s text:c="7"/></text:span><text:span text:style-name="T6">( 1, 3, 7 ) <text:s text:c="2"/>* <text:s text:c="7"/>mrkvový salátek </text:span></text:p>
      <text:p text:style-name="P9">1) <text:s/>Chilli con carne s dušenou rýže <text:s text:c="12"/>( 1, 3, 7 )</text:p>
      <text:p text:style-name="P9">2) <text:s/>Pikantní kuřecí směs v bramboráku <text:s text:c="10"/>(1, 3, 7)</text:p>
      <text:p text:style-name="P9">3) <text:s/>Těstovinový salátek s tuňákem a vejcem, bagetka <text:s text:c="7"/>(1, 3, 7 )</text:p>
      <text:p text:style-name="P7"/>
      <text:p text:style-name="P6"><text:span text:style-name="T10">Č</text:span><text:span text:style-name="T5">tvrtek</text:span></text:p>
      <text:p text:style-name="P4"><text:s/>Gulášová polévka <text:s text:c="15"/>(1, 3, 7 ) <text:s/>* <text:s text:c="5"/></text:p>
      <text:p text:style-name="P13"><text:span text:style-name="T7">1) <text:s/>Bramborové šišky s mákem <text:s text:c="5"/>(1, 3, 7)</text:span></text:p>
      <text:p text:style-name="P14">2) <text:s/>Kuřecí špíz s opečeným bramborem <text:s text:c="6"/>(1, 3, 7 )</text:p>
      <text:p text:style-name="P14">3) <text:s/>Vepřový cigánský plátek s těstovinou <text:s text:c="11"/>( 1, 3, 7 )</text:p>
      <text:p text:style-name="P8"/>
      <text:p text:style-name="P6"><text:span text:style-name="T5">Pátek </text:span><text:span text:style-name="T8"><text:s/></text:span></text:p>
      <text:p text:style-name="P9"><text:s/>Hovězí vývar s těstovinou <text:s text:c="5"/>(1, 3, 7 ) <text:s text:c="4"/>* <text:s text:c="8"/>zelný salátek s jablky </text:p>
      <text:p text:style-name="P9">1) <text:s/>Zahorácký závitek s bramborovým knedlíkem ( 1, 3, 7 )</text:p>
      <text:p text:style-name="P9">2) <text:s/>Burgr s mletým masem, zeleninou a sýrem, hranolky <text:s text:c="20"/>(1, 3, 7 )</text:p>
      <text:p text:style-name="P6"><text:span text:style-name="T7">3) </text:span><text:span text:style-name="T6"><text:s/>Těstovinový salátek s tuňákem a vejcem, bagetka <text:s text:c="8"/></text:span><text:span text:style-name="T7"><text:s/>( 1, 3, 7 ) </text:span></text:p>
      <text:p text:style-name="P10"><text:span text:style-name="T9"><text:s/></text:span><text:span text:style-name="T8">Gramá</text:span><text:span text:style-name="T11">ž</text:span><text:span text:style-name="T8"> masa v syrovém stavu na jednu porci: 130g</text:span></text:p>
      <text:p text:style-name="P10"><text:span text:style-name="T8">Kontakt: Pavel Po</text:span><text:span text:style-name="T11">š</text:span><text:span text:style-name="T8">tulka 776  567  641</text:span></text:p>
      <text:p text:style-name="P3"/>
      <text:p text:style-name="P1"><text:span text:style-name="T3">P</text:span><text:span text:style-name="T4">Ř</text:span><text:span text:style-name="T3">EJEME VÁM DOBROU CHU</text:span><text:span text:style-name="T4">Ť</text:span><text:span text:style-name="T3">!</text:span></text:p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, Symbol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text-properties fo:font-size="10pt" fo:font-style="italic" fo:font-weight="bold" style:font-size-asian="10pt" style:font-style-asian="italic" style:font-weight-asian="bold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WW-Rejst_3f_ík" style:display-name="WW-Rejst?ík" style:family="paragraph" style:parent-style-name="Standard">
      <style:paragraph-properties text:number-lines="false" text:line-number="0"/>
    </style:style>
    <style:style style:name="WW-Rejst_3f_ík1" style:display-name="WW-Rejst?ík1" style:family="paragraph" style:parent-style-name="Standard">
      <style:paragraph-properties text:number-lines="false" text:line-number="0"/>
    </style:style>
    <style:style style:name="WW-Rejst_3f_ík11" style:display-name="WW-Rejst?ík11" style:family="paragraph" style:parent-style-name="Standard">
      <style:paragraph-properties text:number-lines="false" text:line-number="0"/>
    </style:style>
    <style:style style:name="WW-Rejst_3f_ík111" style:display-name="WW-Rejst?ík111" style:family="paragraph" style:parent-style-name="Standard">
      <style:paragraph-properties text:number-lines="false" text:line-number="0"/>
    </style:style>
    <style:style style:name="Text_20_bubliny" style:display-name="Text bubliny" style:family="paragraph" style:parent-style-name="Standard">
      <style:paragraph-properties fo:orphans="2" fo:widows="2"/>
      <style:text-properties style:use-window-font-color="true" style:font-name="Tahoma" fo:font-size="8pt" style:font-size-asian="8pt"/>
    </style:style>
    <style:style style:name="List_20_Paragraph" style:display-name="List Paragraph" style:family="paragraph" style:parent-style-name="Standard">
      <style:paragraph-properties fo:margin-left="1.27cm" fo:margin-right="0cm" fo:orphans="2" fo:widows="2" fo:hyphenation-ladder-count="no-limit" fo:text-indent="0cm" style:auto-text-indent="false"/>
      <style:text-properties style:use-window-font-color="true" style:font-name="Times New Roman" fo:font-size="10pt" style:letter-kerning="true" style:font-size-asian="10pt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Symbol" fo:language="cs" fo:country="CZ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size="8pt" style:font-size-asian="8pt"/>
    </style:style>
    <style:style style:name="RTF_5f_Num_20_2_20_1" style:display-name="RTF_Num 2 1" style:family="text">
      <style:text-properties style:use-window-font-color="true" style:font-name="Symbol"/>
    </style:style>
    <style:style style:name="RTF_5f_Num_20_2_20_2" style:display-name="RTF_Num 2 2" style:family="text">
      <style:text-properties style:font-name="Courier New"/>
    </style:style>
    <style:style style:name="RTF_5f_Num_20_2_20_3" style:display-name="RTF_Num 2 3" style:family="text">
      <style:text-properties style:font-name="Wingdings"/>
    </style:style>
    <style:style style:name="RTF_5f_Num_20_2_20_4" style:display-name="RTF_Num 2 4" style:family="text">
      <style:text-properties style:font-name="Symbol"/>
    </style:style>
    <style:style style:name="RTF_5f_Num_20_2_20_5" style:display-name="RTF_Num 2 5" style:family="text">
      <style:text-properties style:font-name="Courier New"/>
    </style:style>
    <style:style style:name="RTF_5f_Num_20_2_20_6" style:display-name="RTF_Num 2 6" style:family="text">
      <style:text-properties style:font-name="Wingdings"/>
    </style:style>
    <style:style style:name="RTF_5f_Num_20_2_20_7" style:display-name="RTF_Num 2 7" style:family="text">
      <style:text-properties style:font-name="Symbol"/>
    </style:style>
    <style:style style:name="RTF_5f_Num_20_2_20_8" style:display-name="RTF_Num 2 8" style:family="text">
      <style:text-properties style:font-name="Courier New"/>
    </style:style>
    <style:style style:name="RTF_5f_Num_20_2_20_9" style:display-name="RTF_Num 2 9" style:family="text">
      <style:text-properties style:font-name="Wingdings"/>
    </style:style>
    <style:style style:name="Symboly_20_pro_20__3f_íslování" style:display-name="Symboly pro ?íslování" style:family="text"/>
    <style:style style:name="WW-Symboly_20_pro_20__3f_íslování" style:display-name="WW-Symboly pro ?íslování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/>
      </text:outline-level-style>
      <text:outline-level-style text:level="2" style:num-format="1" text:display-levels="2">
        <style:list-level-properties/>
      </text:outline-level-style>
      <text:outline-level-style text:level="3" style:num-format="1" text:display-levels="3">
        <style:list-level-properties/>
      </text:outline-level-style>
      <text:outline-level-style text:level="4" style:num-format="1" text:display-levels="4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03cm" fo:margin-bottom="0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4-30T06:10:01</meta:creation-date>
    <meta:print-date>2025-10-12T20:59:39.51</meta:print-date>
    <meta:editing-duration>P38DT9H57M58S</meta:editing-duration>
    <dc:date>2025-10-14T16:45:12.16</dc:date>
    <dc:creator>pavel poštulka </dc:creator>
    <meta:generator>OpenOffice/4.1.15$Win32 OpenOffice.org_project/4115m2$Build-9813</meta:generator>
    <meta:printed-by>pavel poštulka </meta:printed-by>
    <meta:editing-cycles>1</meta:editing-cycles>
    <meta:document-statistic meta:table-count="0" meta:image-count="0" meta:object-count="0" meta:page-count="1" meta:paragraph-count="32" meta:word-count="250" meta:character-count="1450"/>
  </office:meta>
</office:document-meta>
</file>