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26.1. – 30.1.2026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Krémová česnečka se slaninou a vejci <text:s text:c="3"/>( 1, 3,7 ) <text:s text:c="2"/>* zelný salátek s kukuřicí </text:p>
      <text:p text:style-name="P9">1) <text:s/>Pečená kotleta s fazolkama na slanině a smetanové brambory <text:s text:c="4"/>( 1, 3, 7)</text:p>
      <text:p text:style-name="P9">2) <text:s/>Špagety s listovým špenátem a kuřecím masem <text:s text:c="3"/>(1, 3, 7 )</text:p>
      <text:p text:style-name="P9">3) <text:s/>Zeleninový salátek s tuňákem a vejci, bagetka <text:s text:c="2"/>( 1, 3 ,7 )</text:p>
      <text:p text:style-name="P2"/>
      <text:p text:style-name="P8">Úterý</text:p>
      <text:p text:style-name="P9"><text:s/>Frankfurtská polévka s párkem <text:s text:c="9"/>( 1, 3 ) <text:s text:c="2"/>* <text:s text:c="5"/></text:p>
      <text:p text:style-name="P9">1) <text:s/>Krůtí nudličky se zeleninou a rýže <text:s text:c="5"/>( 1, 3, 7 )</text:p>
      <text:p text:style-name="P9">2) <text:s/>Hermelín v bramboráku <text:s text:c="3"/>(1, 3, 7 )</text:p>
      <text:p text:style-name="P9">3) <text:s/>Halušky s brynzou a slaninou <text:s text:c="7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Zabijačková polévka s kroupami <text:s text:c="3"/></text:span><text:span text:style-name="T6">( 1, 3, 7 ) <text:s text:c="6"/>* <text:s text:c="9"/>cizrnový salátek <text:s/></text:span></text:p>
      <text:p text:style-name="P9">1) <text:s/>Vepřová špikovaná pečeně, červené zelí a variace knedlíku <text:s text:c="9"/>( 1, 3, 7 )</text:p>
      <text:p text:style-name="P9">2) <text:s/>Kuře na paprice s těstovinou <text:s text:c="7"/>(1, 3, 7)</text:p>
      <text:p text:style-name="P9">3) <text:s/>Zeleninový salátek s tuňákem a vejci, bagetka <text:s text:c="3"/>(1, 3, 7 )</text:p>
      <text:p text:style-name="P7"/>
      <text:p text:style-name="P6"><text:span text:style-name="T10">Č</text:span><text:span text:style-name="T5">tvrtek</text:span></text:p>
      <text:p text:style-name="P4"><text:s/>Kuřecí vývar s rýží a hráškem <text:s text:c="7"/>(1, 3, 7 ) <text:s/>* <text:s text:c="5"/></text:p>
      <text:p text:style-name="P13">1) <text:s/>Španělský ptáček z vepřové krkovice s dušenou rýží <text:s text:c="6"/>(1, 3, 7)</text:p>
      <text:p text:style-name="P13">2) <text:s/>Kuřecí řízek se šťouchaným bramborem <text:s text:c="11"/>(1, 3, 7 )</text:p>
      <text:p text:style-name="P13">3) <text:s/>Alpský povidlový knedlík s vanilkovým krémem a mákem <text:s/>( 1, 3, 7 )</text:p>
      <text:p text:style-name="P8"/>
      <text:p text:style-name="P6"><text:span text:style-name="T5">Pátek </text:span><text:span text:style-name="T8"><text:s/></text:span></text:p>
      <text:p text:style-name="P9"><text:s/>Brokolicová polévka <text:s text:c="10"/>(1, 3, 7 ) <text:s text:c="4"/>* <text:s text:c="2"/>ledový salátek s pomeranči a fenyklem</text:p>
      <text:p text:style-name="P9">1) <text:s/>Bramborové knedlíky plněné uzeným masem se zelím </text:p>
      <text:p text:style-name="P9">2) <text:s/>Kovbojská masová směs s dušenou rýží <text:s text:c="13"/>(1, 3, 7 )</text:p>
      <text:p text:style-name="P6"><text:span text:style-name="T7">3) <text:s/></text:span><text:span text:style-name="T6">Zeleninový salátek s tuňákem a vejci, bagetka <text:s text:c="9"/></text:span><text:span text:style-name="T7"><text:s/>( 1, 3, 7 ) 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6-01-14T08:02:54.03</meta:print-date>
    <meta:editing-duration>P45DT18H10M33S</meta:editing-duration>
    <dc:date>2026-01-20T18:41:43.01</dc:date>
    <dc:creator>pavel poštulka </dc:creator>
    <meta:generator>OpenOffice/4.1.15$Win32 OpenOffice.org_project/4115m2$Build-9813</meta:generator>
    <meta:printed-by>pavel poštulka </meta:printed-by>
    <meta:editing-cycles>3</meta:editing-cycles>
    <meta:document-statistic meta:table-count="0" meta:image-count="0" meta:object-count="0" meta:page-count="1" meta:paragraph-count="32" meta:word-count="267" meta:character-count="1505"/>
  </office:meta>
</office:document-meta>
</file>