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fo:language="cs" fo:country="CZ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/>
    </style:style>
    <style:style style:name="P6" style:family="paragraph" style:parent-style-name="Standard">
      <style:paragraph-properties fo:margin-top="0cm" fo:margin-bottom="0.141cm"/>
    </style:style>
    <style:style style:name="P7" style:family="paragraph" style:parent-style-name="Standard">
      <style:paragraph-properties fo:margin-top="0cm" fo:margin-bottom="0.141cm"/>
      <style:text-properties style:font-name="Times New Roman"/>
    </style:style>
    <style:style style:name="P8" style:family="paragraph" style:parent-style-name="Standard">
      <style:paragraph-properties fo:margin-top="0cm" fo:margin-bottom="0.141cm"/>
      <style:text-properties style:font-name="Times New Roman" fo:font-size="16pt" fo:language="cs" fo:country="CZ" fo:font-weight="bold" style:font-size-asian="16pt" style:font-weight-asian="bold"/>
    </style:style>
    <style:style style:name="P9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10" style:family="paragraph" style:parent-style-name="Standard">
      <style:paragraph-properties fo:margin-top="0cm" fo:margin-bottom="0.141cm" fo:text-align="center" style:justify-single-word="false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fo:color="#800000" style:font-name="Times New Roman" fo:font-size="16pt" fo:language="cs" fo:country="CZ" fo:font-weight="bold" style:font-size-asian="16pt" style:font-weight-asian="bold"/>
    </style:style>
    <style:style style:name="P12" style:family="paragraph" style:parent-style-name="Standard">
      <style:paragraph-properties fo:margin-top="0cm" fo:margin-bottom="0.141cm" fo:text-align="center" style:justify-single-word="false"/>
      <style:text-properties style:text-position="super 58%" style:font-name="Times New Roman" fo:font-size="54pt" fo:letter-spacing="normal" fo:language="cs" fo:country="CZ" fo:font-weight="bold" style:font-size-asian="54pt" style:font-weight-asian="bold"/>
    </style:style>
    <style:style style:name="P13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fo:font-size="18pt" fo:language="cs" fo:country="CZ" fo:font-weight="bold" style:font-size-asian="18pt" style:font-weight-asian="bold"/>
    </style:style>
    <style:style style:name="T2" style:family="text">
      <style:text-properties fo:color="#800000" style:font-name="Times New Roman" fo:font-size="18pt" fo:language="cs" fo:country="CZ" fo:font-weight="bold" style:font-size-asian="18pt" style:font-weight-asian="bold"/>
    </style:style>
    <style:style style:name="T3" style:family="text">
      <style:text-properties fo:color="#800000" style:font-name="Times New Roman" fo:font-size="20pt" fo:language="cs" fo:country="CZ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language="cs" fo:country="CZ" fo:font-style="italic" fo:font-weight="bold" style:font-size-asian="20pt" style:font-style-asian="italic" style:font-weight-asian="bold"/>
    </style:style>
    <style:style style:name="T5" style:family="text">
      <style:text-properties style:font-name="Times New Roman" fo:font-size="16pt" fo:language="cs" fo:country="CZ" fo:font-weight="bold" style:font-size-asian="16pt" style:font-weight-asian="bold"/>
    </style:style>
    <style:style style:name="T6" style:family="text">
      <style:text-properties style:font-name="Times New Roman" fo:font-size="14pt" fo:language="cs" fo:country="CZ" fo:font-weight="normal" style:font-size-asian="14pt" style:font-weight-asian="normal"/>
    </style:style>
    <style:style style:name="T7" style:family="text">
      <style:text-properties style:font-name="Times New Roman" fo:font-size="14pt" fo:language="cs" fo:country="CZ" style:font-size-asian="14pt"/>
    </style:style>
    <style:style style:name="T8" style:family="text">
      <style:text-properties style:font-name="Times New Roman" fo:font-size="14pt" fo:language="cs" fo:country="CZ" fo:font-weight="bold" style:font-size-asian="14pt" style:font-weight-asian="bold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10" style:family="text">
      <style:text-properties style:font-name="Times New Roman" fo:font-size="18pt" fo:language="cs" fo:country="CZ" fo:font-weight="bold" style:font-size-asian="18pt" style:font-weight-asian="bold" style:font-size-complex="18pt" style:font-weight-complex="bold"/>
    </style:style>
    <style:style style:name="T11" style:family="text">
      <style:text-properties fo:font-size="16pt" fo:language="cs" fo:country="CZ" fo:font-weight="bold" style:font-size-asian="16pt" style:font-weight-asian="bold"/>
    </style:style>
    <style:style style:name="T12" style:family="text">
      <style:text-properties fo:font-size="14pt" fo:language="cs" fo:country="CZ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staurace a vinárna Na záme</text:span><text:span text:style-name="T1">č</text:span><text:span text:style-name="T2">ku</text:span></text:p>
      <text:p text:style-name="P7"/>
      <text:p text:style-name="P11">DENNÍ MENU 145,-</text:p>
      <text:p text:style-name="P12"><text:s/>6.4. – 10.4.2026</text:p>
      <text:p text:style-name="P6"><text:span text:style-name="T5">Velikonočmí Pond</text:span><text:span text:style-name="T11">ě</text:span><text:span text:style-name="T5">lí</text:span><text:span text:style-name="T6"> – </text:span><text:span text:style-name="T10">Zavřeno </text:span></text:p>
      <text:p text:style-name="P9"><text:s/></text:p>
      <text:p text:style-name="P2"/>
      <text:p text:style-name="P8">Úterý</text:p>
      <text:p text:style-name="P9"><text:s/>Kmínová polévka s vejci <text:s text:c="10"/>( 1, 3 ) <text:s text:c="2"/>* <text:s text:c="5"/></text:p>
      <text:p text:style-name="P9">1) <text:s/>Smažený sýr s hranolkama a tatarkou <text:s text:c="4"/>( 1, 3, 7 )</text:p>
      <text:p text:style-name="P9">2) <text:s/>Vepřová pečeně na paprice s houskovým knedlíkem <text:s text:c="3"/>(1, 3, 7 )</text:p>
      <text:p text:style-name="P9">3) <text:s/>Špagety aglio olio se sýrem Grada Padano (1, 3, <text:s/>7 )</text:p>
      <text:p text:style-name="P4"><text:s/></text:p>
      <text:p text:style-name="P6"><text:span text:style-name="T5">St</text:span><text:span text:style-name="T11">ř</text:span><text:span text:style-name="T5">eda </text:span></text:p>
      <text:p text:style-name="Standard"><text:span text:style-name="T7"><text:s/>Gulášová polévka <text:s text:c="5"/></text:span><text:span text:style-name="T6">( 1, 3, 7 ) <text:s text:c="6"/>* <text:s text:c="4"/>mrkvový salát s ananasem</text:span></text:p>
      <text:p text:style-name="P9">1) <text:s/>Sedlácký kuřecí plátek s opečeným bramborem <text:s text:c="12"/>( 1, 3, 7 )</text:p>
      <text:p text:style-name="P9">2) <text:s/>Uzené maso s cibulovým zelím a bramborový knedlík <text:s text:c="3"/>(1, 3, 7)</text:p>
      <text:p text:style-name="P9">3) <text:s/>Grilovaný hermelín s brusinkama a zeleninový salát, toust <text:s text:c="5"/>(1, 3, 7 )</text:p>
      <text:p text:style-name="P7"/>
      <text:p text:style-name="P6"><text:span text:style-name="T11">Č</text:span><text:span text:style-name="T5">tvrtek</text:span></text:p>
      <text:p text:style-name="P4"><text:s/>Kuřecí polévka s rýží <text:s text:c="7"/>(1, 3, 7 ) <text:s/>* <text:s text:c="5"/></text:p>
      <text:p text:style-name="P13">1) <text:s/>Smažené žampióny s bramborem a tatarkou <text:s/>(1, 3, 7)</text:p>
      <text:p text:style-name="P13">2) <text:s/>Cikánská vepřová pečeně s těstovinou <text:s text:c="9"/>(1, 3, 7 )</text:p>
      <text:p text:style-name="P13">3) <text:s/>Domácí žemlovka s jablky a tvarohem <text:s/>( 1, 3, 7 )</text:p>
      <text:p text:style-name="P8"/>
      <text:p text:style-name="P6"><text:span text:style-name="T5">Pátek </text:span><text:span text:style-name="T8"><text:s/></text:span></text:p>
      <text:p text:style-name="P9"><text:s/>Hrachová polévka s uzeninou <text:s text:c="7"/>(1, 3, 7 ) <text:s text:c="4"/>* <text:s text:c="6"/>ovoce </text:p>
      <text:p text:style-name="P9">1) <text:s/>Skotské vejce s bramborovou kaší <text:s text:c="8"/>( 1, 3, 7 )</text:p>
      <text:p text:style-name="P9">2) <text:s/>Činská kuřecí směs s dušenou rýží <text:s text:c="15"/>(1, 3, 7 )</text:p>
      <text:p text:style-name="P6"><text:span text:style-name="T7">3) </text:span><text:span text:style-name="T6"><text:s/>Grilovaný hermelín s brusinkama a zeleninový salát, toust <text:s text:c="6"/></text:span><text:span text:style-name="T7"><text:s/>( 1, 3, 7 ) </text:span></text:p>
      <text:p text:style-name="P10"><text:span text:style-name="T9"><text:s/></text:span><text:span text:style-name="T8">Gramá</text:span><text:span text:style-name="T12">ž</text:span><text:span text:style-name="T8"> masa v syrovém stavu na jednu porci: 130g</text:span></text:p>
      <text:p text:style-name="P10"><text:span text:style-name="T8">Kontakt: Pavel Po</text:span><text:span text:style-name="T12">š</text:span><text:span text:style-name="T8">tulka 776  567  641</text:span></text:p>
      <text:p text:style-name="P3"/>
      <text:p text:style-name="P1"><text:span text:style-name="T3">P</text:span><text:span text:style-name="T4">Ř</text:span><text:span text:style-name="T3">EJEME VÁM DOBROU CHU</text:span><text:span text:style-name="T4">Ť</text:span><text:span text:style-name="T3">!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fo:font-style="italic" fo:font-weight="bold" style:font-size-asian="10pt" style:font-style-asian="italic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"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size="10pt" style:letter-kerning="true" style:font-size-asian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language="cs" fo:country="CZ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/>
    </style:style>
    <style:style style:name="RTF_5f_Num_20_2_20_1" style:display-name="RTF_Num 2 1" style:family="text">
      <style:text-properties style:use-window-font-color="true"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Symboly_20_pro_20__3f_íslování" style:display-name="Symboly pro ?íslování" style:family="text"/>
    <style:style style:name="WW-Symboly_20_pro_20__3f_íslování" style:display-name="WW-Symboly pro ?íslování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30T06:10:01</meta:creation-date>
    <meta:print-date>2026-02-17T18:55:37.90</meta:print-date>
    <meta:editing-duration>P45DT18H10M33S</meta:editing-duration>
    <dc:date>2026-03-29T11:20:23.40</dc:date>
    <dc:creator>pavel poštulka </dc:creator>
    <meta:generator>OpenOffice/4.1.15$Win32 OpenOffice.org_project/4115m2$Build-9813</meta:generator>
    <meta:printed-by>pavel poštulka </meta:printed-by>
    <meta:editing-cycles>3</meta:editing-cycles>
    <meta:document-statistic meta:table-count="0" meta:image-count="0" meta:object-count="0" meta:page-count="1" meta:paragraph-count="29" meta:word-count="219" meta:character-count="1226"/>
  </office:meta>
</office:document-meta>
</file>