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11.5. – 15.5.2026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Pórková polévka s vejci <text:s text:c="3"/>( 1, 3,7 ) <text:s text:c="2"/>* <text:s text:c="6"/>zelný salátek s koprem <text:s text:c="2"/></text:p>
      <text:p text:style-name="P9">1) Vepřová pečeně a dušená karotka s hráškem, bramborový knedlík <text:s text:c="2"/>( 1, 3)</text:p>
      <text:p text:style-name="P9">2) Kuřecí plátek se sýrovou omáčkou a hranolky <text:s text:c="3"/>(1, 3, 7 )</text:p>
      <text:p text:style-name="P9">3) Zeleninový salátek s kousky smaženého sýru s dresingem <text:s text:c="7"/>(1, 3, 7 )</text:p>
      <text:p text:style-name="P2"/>
      <text:p text:style-name="P8">Úterý</text:p>
      <text:p text:style-name="P9"><text:s/>Česnečka s opečeným chlebem <text:s text:c="10"/>( 1, 3 ) <text:s text:c="2"/>* <text:s text:c="5"/></text:p>
      <text:p text:style-name="P9">1) <text:s/>Smažená kuřecí kapsa se šunkou a nivou, brambory s pažitkou a máslem( 1, 3, 7 )</text:p>
      <text:p text:style-name="P9">2) <text:s/>Vepřový steak a bavorské špecle <text:s text:c="11"/>(1, 3, 7 )</text:p>
      <text:p text:style-name="P9">3) <text:s/>Rizoto z červené řepy s čerstvým sýrem <text:s text:c="4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Kulajda <text:s text:c="6"/></text:span><text:span text:style-name="T6">( 1, 3, 7 ) <text:s text:c="2"/>* <text:s text:c="4"/>Ovocné musli s jogurtem <text:s text:c="3"/></text:span></text:p>
      <text:p text:style-name="P9">1) Plněné bramborové knedlíky s uzeným masem se zelím <text:s text:c="11"/>( 1, 3, 7 )</text:p>
      <text:p text:style-name="P9">2) Kuřecí steak s grilovanou zeleninou a jasmínová rýže <text:s text:c="9"/>(1, 3, 7)</text:p>
      <text:p text:style-name="P9">3) Zeleninový salátek s kousky smaženého sýru s dresingem <text:s text:c="12"/>(1, 3, 7 )</text:p>
      <text:p text:style-name="P7"/>
      <text:p text:style-name="P6"><text:span text:style-name="T10">Č</text:span><text:span text:style-name="T5">tvrtek</text:span></text:p>
      <text:p text:style-name="P4"><text:s/>Kuřecí vývar s těstovinou <text:s text:c="14"/>(1, 3, 7 ) <text:s/>* <text:s text:c="5"/></text:p>
      <text:p text:style-name="P13"><text:span text:style-name="T7">1) Vepřová směs se zeleninou a dušená rýže <text:s text:c="7"/>(1, 3, 7)</text:span></text:p>
      <text:p text:style-name="P14">2) Pečené kuřecí stehno s cibulí a slaninou, bramborová kaše <text:s text:c="6"/>(1, 3, 7 )</text:p>
      <text:p text:style-name="P14">3) Bramborové šišky s mákem <text:s text:c="12"/>( 1, 3, 7 )</text:p>
      <text:p text:style-name="P8"/>
      <text:p text:style-name="P6"><text:span text:style-name="T5">Pátek </text:span><text:span text:style-name="T8"><text:s/></text:span></text:p>
      <text:p text:style-name="P9"><text:s/>Květákový krém <text:s text:c="8"/>(1, 3, 7 ) <text:s text:c="4"/>* <text:s text:c="8"/>cizrnový salátek </text:p>
      <text:p text:style-name="P9">1) <text:s/>Plněné papriky s rajskou omáčkou a houskový knedlík <text:s text:c="4"/>( 1, 3, 7 )</text:p>
      <text:p text:style-name="P9">2) <text:s/>Těstoviny penne s kousky kuřecího masa se špenátem <text:s text:c="19"/>(1, 3, 7 )</text:p>
      <text:p text:style-name="P6"><text:span text:style-name="T7">3) <text:s/></text:span><text:span text:style-name="T6">Zeleninový salátek s kousky smaženého sýru s dresingem <text:s text:c="5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08-05T21:02:10.65</meta:print-date>
    <meta:editing-duration>P38DT9H57M58S</meta:editing-duration>
    <dc:date>2026-05-05T22:35:16.35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78" meta:character-count="1585"/>
  </office:meta>
</office:document-meta>
</file>