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cs" fo:country="CZ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Standard">
      <style:paragraph-properties fo:margin-top="0cm" fo:margin-bottom="0.141cm"/>
      <style:text-properties style:font-name="Times New Roman"/>
    </style:style>
    <style:style style:name="P8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9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6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fo:font-weight="bold" style:font-size-asian="14pt" style:font-weight-asian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0" style:family="text">
      <style:text-properties fo:font-size="16pt" fo:language="cs" fo:country="CZ" fo:font-weight="bold" style:font-size-asian="16pt" style:font-weight-asian="bold"/>
    </style:style>
    <style:style style:name="T11" style:family="text">
      <style:text-properties fo:font-size="14pt" fo:language="cs" fo:country="CZ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staurace a vinárna Na záme</text:span><text:span text:style-name="T1">č</text:span><text:span text:style-name="T2">ku</text:span></text:p>
      <text:p text:style-name="P7"/>
      <text:p text:style-name="P11">DENNÍ MENU 145,-</text:p>
      <text:p text:style-name="P12"><text:s/>18.5. – 22.5.2026</text:p>
      <text:p text:style-name="P6"><text:span text:style-name="T5">Pond</text:span><text:span text:style-name="T10">ě</text:span><text:span text:style-name="T5">lí</text:span><text:span text:style-name="T6"> </text:span></text:p>
      <text:p text:style-name="P9"><text:s/>Kuřecí kari polévka se smetanou ( 1, 3,7 ) <text:s text:c="2"/>* <text:s text:c="8"/>Rajčatový salátek </text:p>
      <text:p text:style-name="P9">1) Vepřová pečeně na paprice s houskovým knedlíkem <text:s text:c="2"/>( 1, 3)</text:p>
      <text:p text:style-name="P9">2) Kuřecí plátek se sázeným vejcem, hranolky <text:s text:c="3"/>(1, 3, 7 )</text:p>
      <text:p text:style-name="P9">3) Těstovinový salátek s tuňákem a vejci, bagetka <text:s text:c="6"/>(1, 3, 7 )</text:p>
      <text:p text:style-name="P2"/>
      <text:p text:style-name="P8">Úterý</text:p>
      <text:p text:style-name="P9"><text:s/>Hrstková polévka <text:s text:c="11"/>( 1, 3 ) <text:s text:c="2"/>* <text:s text:c="5"/></text:p>
      <text:p text:style-name="P9">1) <text:s/>Smažená treska s bramborovou kaší ( 1, 3, 7 )</text:p>
      <text:p text:style-name="P9">2) <text:s/>Pikantní kuřecí nudličky s těstovinou <text:s text:c="11"/>(1, 3, 7 )</text:p>
      <text:p text:style-name="P9">3) <text:s/>Musaka z lilku a brambor s mletým masem <text:s text:c="4"/>(1, 3, <text:s/>7 )</text:p>
      <text:p text:style-name="P4"><text:s/></text:p>
      <text:p text:style-name="P6"><text:span text:style-name="T5">St</text:span><text:span text:style-name="T10">ř</text:span><text:span text:style-name="T5">eda </text:span></text:p>
      <text:p text:style-name="Standard"><text:span text:style-name="T7"><text:s/>Drůbeží vývar s těstovinou <text:s text:c="7"/></text:span><text:span text:style-name="T6">( 1, 3, 7 ) <text:s text:c="2"/>* <text:s text:c="9"/>Ovoce <text:s text:c="4"/></text:span></text:p>
      <text:p text:style-name="P9">1) Znojemská vepřová pečeně s bramborovým knedlíkem <text:s text:c="11"/>( 1, 3, 7 )</text:p>
      <text:p text:style-name="P9">2) Kuřecí teriyaki s dušenou rýží <text:s text:c="11"/>(1, 3, 7)</text:p>
      <text:p text:style-name="P9">3) Těstovinový salátek s tuňákem a vejci, bagetka <text:s text:c="12"/>(1, 3, 7 )</text:p>
      <text:p text:style-name="P7"/>
      <text:p text:style-name="P6"><text:span text:style-name="T10">Č</text:span><text:span text:style-name="T5">tvrtek</text:span></text:p>
      <text:p text:style-name="P4"><text:s/>Kmínová polévka s vejci <text:s text:c="14"/>(1, 3, 7 ) <text:s/>* <text:s text:c="5"/></text:p>
      <text:p text:style-name="P13">1) Kuřecí směs v bramboráku <text:s text:c="7"/>(1, 3, 7)</text:p>
      <text:p text:style-name="P13">2) Španělský ptáček z vepřové krkovice s dušenou rýží <text:s text:c="6"/>(1, 3, 7 )</text:p>
      <text:p text:style-name="P13">3) Bavorské vdolečky s povidly a tvarohem <text:s text:c="12"/>( 1, 3, 7 )</text:p>
      <text:p text:style-name="P8"/>
      <text:p text:style-name="P6"><text:span text:style-name="T5">Pátek </text:span><text:span text:style-name="T8"><text:s/></text:span></text:p>
      <text:p text:style-name="P9"><text:s/>Zelná polévka s klobásou <text:s text:c="8"/>(1, 3, 7 ) <text:s text:c="4"/>* <text:s text:c="5"/>chia puding s banánem a čokoládou</text:p>
      <text:p text:style-name="P9">1) <text:s/>Plněné kynuté knedlíky trháným masem s koprovou omáčkou <text:s text:c="5"/>( 1, 3, 7 )</text:p>
      <text:p text:style-name="P9">2) <text:s/>Zapečený kuřecí plátek se šunkou a brokolici opečený brambor <text:s text:c="4"/>(1, 3, 7 )</text:p>
      <text:p text:style-name="P6"><text:span text:style-name="T7">3) <text:s/>Těstovinový salátek s tuňákem a vejci, bagetka </text:span><text:span text:style-name="T6"><text:s text:c="6"/></text:span><text:span text:style-name="T7"><text:s/>( 1, 3, 7 ) </text:span></text:p>
      <text:p text:style-name="P10"><text:span text:style-name="T9"><text:s/></text:span><text:span text:style-name="T8">Gramá</text:span><text:span text:style-name="T11">ž</text:span><text:span text:style-name="T8"> masa v syrovém stavu na jednu porci: 130g</text:span></text:p>
      <text:p text:style-name="P10"><text:span text:style-name="T8">Kontakt: Pavel Po</text:span><text:span text:style-name="T11">š</text:span><text:span text:style-name="T8">tulka 776  567  641</text:span></text:p>
      <text:p text:style-name="P3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5-08-05T21:02:10.65</meta:print-date>
    <meta:editing-duration>P38DT9H57M58S</meta:editing-duration>
    <dc:date>2026-05-12T22:37:09.05</dc:date>
    <dc:creator>pavel poštulka </dc:creator>
    <meta:generator>OpenOffice/4.1.15$Win32 OpenOffice.org_project/4115m2$Build-9813</meta:generator>
    <meta:printed-by>pavel poštulka </meta:printed-by>
    <meta:editing-cycles>1</meta:editing-cycles>
    <meta:document-statistic meta:table-count="0" meta:image-count="0" meta:object-count="0" meta:page-count="1" meta:paragraph-count="32" meta:word-count="264" meta:character-count="1507"/>
  </office:meta>
</office:document-meta>
</file>