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Segoe UI Historic" svg:font-family="'Segoe UI Historic', 'Segoe UI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.141cm"/>
      <style:text-properties style:font-name="Times New Roman" fo:font-size="14pt" fo:language="cs" fo:country="CZ" fo:font-weight="bold" style:font-size-asian="14pt" style:font-weight-asian="bold" style:font-weight-complex="bold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style:font-size-asian="14pt" style:font-size-complex="14pt"/>
    </style:style>
    <style:style style:name="T9" style:family="text">
      <style:text-properties style:font-name="Times New Roman" fo:font-size="14pt" fo:language="cs" fo:country="CZ" fo:font-weight="bold" style:font-size-asian="14pt" style:font-weight-asian="bold"/>
    </style:style>
    <style:style style:name="T10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1" style:family="text">
      <style:text-properties style:font-name="Times New Roman" fo:font-size="18pt" fo:language="cs" fo:country="CZ" style:font-size-asian="18pt" style:font-size-complex="18pt"/>
    </style:style>
    <style:style style:name="T12" style:family="text">
      <style:text-properties fo:font-size="16pt" fo:language="cs" fo:country="CZ" fo:font-weight="bold" style:font-size-asian="16pt" style:font-weight-asian="bold"/>
    </style:style>
    <style:style style:name="T13" style:family="text">
      <style:text-properties fo:font-size="14pt" fo:language="cs" fo:country="CZ" fo:font-weight="bold" style:font-size-asian="14pt" style:font-weight-asian="bold"/>
    </style:style>
    <style:style style:name="T14" style:family="text">
      <style:text-properties fo:font-variant="normal" fo:text-transform="none" fo:color="#000000" style:font-name="Times New Roman" fo:font-size="14pt" fo:letter-spacing="normal" fo:language="cs" fo:country="CZ" fo:font-style="normal" fo:font-weight="normal" style:font-size-asian="14pt" style:font-style-asian="normal" style:font-weight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22.6. – 26.6.2026</text:p>
      <text:p text:style-name="P6"><text:span text:style-name="T5">Pond</text:span><text:span text:style-name="T12">ě</text:span><text:span text:style-name="T5">lí</text:span></text:p>
      <text:p text:style-name="P9"><text:s/>Zeleninová polévka s bulgurem <text:s text:c="3"/>( 1, 3 ) <text:s text:c="2"/>* <text:s text:c="4"/>zelný salátek s koprem</text:p>
      <text:p text:style-name="P9">1) <text:s/>Vepřová roláda se smetanouvou omáčkou a knedlíkem <text:s text:c="5"/>( 1, 3, 7 )</text:p>
      <text:p text:style-name="P9">2) <text:s/>Kuřecí nudličky s kari omáčkou a bramborové gnochi <text:s text:c="6"/>(1, 3, 7 )</text:p>
      <text:p text:style-name="P16"><text:span text:style-name="T15">3) <text:s/>Grilovaný hermelín se salátkem a toust <text:s text:c="8"/>(1, 3, 7 )</text:span> </text:p>
      <text:p text:style-name="P2"/>
      <text:p text:style-name="P8">Úterý</text:p>
      <text:p text:style-name="P9"><text:s/>Boršč <text:s text:c="8"/>( 1, 3 ) <text:s text:c="2"/>* <text:s text:c="5"/></text:p>
      <text:p text:style-name="P9">1) <text:s/>Holandský řízek s bramborovou kaší, okurek <text:s text:c="8"/>( 1, 3, 7 )</text:p>
      <text:p text:style-name="P9">2) <text:s/>Špagety po uhlířsku se slaninou a sýrem <text:s text:c="3"/>(1, 3, 7 )</text:p>
      <text:p text:style-name="P9">3) <text:s/>Špenátové palačinky s grilovanou zeleninou a kousky lososa <text:s text:c="3"/>(1, 3, 7 )</text:p>
      <text:p text:style-name="P4"><text:s/></text:p>
      <text:p text:style-name="P6"><text:span text:style-name="T5">St</text:span><text:span text:style-name="T12">ř</text:span><text:span text:style-name="T5">eda </text:span></text:p>
      <text:p text:style-name="Standard"><text:span text:style-name="T7"><text:s/>Kmínová polévka s vejci <text:s text:c="4"/></text:span><text:span text:style-name="T6"><text:s text:c="4"/>( 1, 3 ) <text:s text:c="2"/>* <text:s text:c="7"/>ovocné mysli s jogurtem</text:span></text:p>
      <text:p text:style-name="P9">1) Vepřový plátek se sázeným vejcem s hranolkama <text:s text:c="2"/>( 1, 3, 7 )</text:p>
      <text:p text:style-name="P9">2) Rizoto s kuřecím masem a zeleninou, sýr a okurek <text:s text:c="3"/>(1, 3, 7 ) <text:s/></text:p>
      <text:p text:style-name="P9">3) <text:span text:style-name="T16">Grilovaný hermelín se salátkem a toust </text:span><text:s text:c="10"/>(1, 3, 7 )</text:p>
      <text:p text:style-name="P7"/>
      <text:p text:style-name="P6"><text:span text:style-name="T12">Č</text:span><text:span text:style-name="T5">tvrtek</text:span></text:p>
      <text:p text:style-name="P4"><text:s/>Kulajda <text:s text:c="11"/>(1, 3, 7 ) <text:s/>* <text:s text:c="5"/></text:p>
      <text:p text:style-name="P13"><text:span text:style-name="T7">1) <text:s/>Kynuté jahodové knedlíky <text:s/></text:span><text:span text:style-name="T6"><text:s/></text:span><text:span text:style-name="T7"><text:s text:c="4"/>(1, 3, 7)</text:span></text:p>
      <text:p text:style-name="P13"><text:span text:style-name="T7">2)</text:span><text:span text:style-name="T8"> <text:s/>Záhorácky závitek s dušenou rýží <text:s text:c="2"/></text:span><text:span text:style-name="T11"><text:s/></text:span><text:span text:style-name="T7"><text:s text:c="3"/></text:span><text:span text:style-name="T14"><text:s/></text:span><text:span text:style-name="T7"><text:s/>(1, 3, 7 )</text:span></text:p>
      <text:p text:style-name="P14">3) <text:s/>Cmunda po kaplicku se zelím a uzeným masem <text:s text:c="4"/>( 1, 3, 7 )</text:p>
      <text:p text:style-name="P8"/>
      <text:p text:style-name="P6"><text:span text:style-name="T5">Pátek </text:span><text:span text:style-name="T9"><text:s/></text:span></text:p>
      <text:p text:style-name="P9"><text:s/>Špenátová polévka <text:s text:c="14"/>(1, 3, ) <text:s text:c="4"/>* <text:s text:c="11"/>ovoce </text:p>
      <text:p text:style-name="P9">1) Vepřová pečeně s červeným zelím a knedlíkem <text:s text:c="2"/>( 1, 3, 7 )</text:p>
      <text:p text:style-name="P9">2) Smažený kuřecí řízek s bramborovou kaší <text:s text:c="7"/>(1, 3, 7 )</text:p>
      <text:p text:style-name="P6"><text:span text:style-name="T7"><text:s/></text:span><text:span text:style-name="T6"><text:s text:c="2"/></text:span><text:span text:style-name="T7"><text:s/></text:span></text:p>
      <text:p text:style-name="P10"><text:span text:style-name="T10"><text:s/></text:span><text:span text:style-name="T9">Gramá</text:span><text:span text:style-name="T13">ž</text:span><text:span text:style-name="T9"> masa v syrovém stavu na jednu porci: 130g</text:span></text:p>
      <text:p text:style-name="P10"><text:span text:style-name="T9">Kontakt: Pavel Po</text:span><text:span text:style-name="T13">š</text:span><text:span text:style-name="T9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Segoe UI Historic" svg:font-family="'Segoe UI Historic', 'Segoe UI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6-06-10T09:48:28.98</meta:print-date>
    <meta:editing-duration>P36DT6H9M19S</meta:editing-duration>
    <dc:date>2026-06-16T20:51:26.49</dc:date>
    <dc:creator>pavel poštulka </dc:creator>
    <meta:generator>OpenOffice/4.1.15$Win32 OpenOffice.org_project/4115m2$Build-9813</meta:generator>
    <meta:printed-by>pavel poštulka </meta:printed-by>
    <meta:editing-cycles>2</meta:editing-cycles>
    <meta:document-statistic meta:table-count="0" meta:image-count="0" meta:object-count="0" meta:page-count="1" meta:paragraph-count="32" meta:word-count="247" meta:character-count="1372"/>
  </office:meta>
</office:document-meta>
</file>